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1264823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514005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334988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268357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018909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785574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785574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785574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785574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785574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785574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785574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785574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